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7.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7.5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7.5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7.5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7.5in"/>
        </style:tab-stops>
      </style:paragraph-properties>
      <style:text-properties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8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9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0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1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2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color="#FF0000" fo:font-size="10.5pt" style:font-size-asian="10.5pt" style:font-size-complex="10.5pt"/>
    </style:style>
    <style:style style:name="P14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5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6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8" style:parent-style-name="Standard" style:family="paragraph">
      <style:paragraph-properties>
        <style:tab-stops>
          <style:tab-stop style:type="right" style:position="-0.7791in"/>
          <style:tab-stop style:type="right" style:position="-0.5395in"/>
          <style:tab-stop style:type="left" style:position="-0.0604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19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1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color="#FF0000" fo:font-size="10.5pt" style:font-size-asian="10.5pt" style:font-size-complex="10.5pt"/>
    </style:style>
    <style:style style:name="T23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1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>
        <style:tab-stops>
          <style:tab-stop style:type="left" style:position="-3.312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>
        <style:tab-stops>
          <style:tab-stop style:type="left" style:position="-3.312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4" style:parent-style-name="Standard" style:family="paragraph">
      <style:paragraph-properties>
        <style:tab-stops>
          <style:tab-stop style:type="left" style:position="-3.3125in"/>
        </style:tab-stops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Calibri" style:font-name-complex="Calibri" fo:color="#FF3333" fo:font-size="10.5pt" style:font-size-asian="10.5pt" style:font-size-complex="10.5pt"/>
    </style:style>
    <style:style style:name="P46" style:parent-style-name="Standard" style:family="paragraph">
      <style:paragraph-properties>
        <style:tab-stops>
          <style:tab-stop style:type="left" style:position="-1.375in"/>
        </style:tab-stops>
      </style:paragraph-properties>
      <style:text-properties style:font-name="Calibri" style:font-name-asian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>
        <style:tab-stops>
          <style:tab-stop style:type="left" style:position="-1.375in"/>
        </style:tab-stops>
      </style:paragraph-properties>
      <style:text-properties style:font-name="Calibri" style:font-name-asian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>
        <style:tab-stops>
          <style:tab-stop style:type="left" style:position="-1.375in"/>
        </style:tab-stops>
      </style:paragraph-properties>
      <style:text-properties style:font-name="Calibri" style:font-name-asian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>
        <style:tab-stops>
          <style:tab-stop style:type="left" style:position="-1.375in"/>
        </style:tab-stops>
      </style:paragraph-properties>
      <style:text-properties style:font-name="Calibri" style:font-name-asian="Calibri" style:font-name-complex="Calibri" fo:color="#000000" fo:font-size="10.5pt" style:font-size-asian="10.5pt" style:font-size-complex="10.5pt"/>
    </style:style>
    <style:style style:name="P50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52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8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9" style:parent-style-name="DefaultParagraphFont" style:family="text">
      <style:text-properties style:font-name="Calibri" style:font-name-asian="Calibri" style:font-name-complex="Calibri" style:text-position="super 66.6%" fo:font-size="10.5pt" style:font-size-asian="10.5pt" style:font-size-complex="10.5pt"/>
    </style:style>
    <style:style style:name="T60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1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2" style:parent-style-name="DefaultParagraphFont" style:family="text">
      <style:text-properties style:font-name="Calibri" style:font-name-asian="Calibri" style:font-name-complex="Calibri" style:text-position="super 66.6%" fo:font-size="10.5pt" style:font-size-asian="10.5pt" style:font-size-complex="10.5pt"/>
    </style:style>
    <style:style style:name="T63" style:parent-style-name="DefaultParagraphFont" style:family="text">
      <style:text-properties style:font-name="Calibri" style:font-name-asian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bookmark-start text:name="__UnoMark__3_1141865261"/><text:bookmark-start text:name="__UnoMark__3_114186526"/><text:bookmark-end text:name="__UnoMark__3_1141865261"/><text:bookmark-end text:name="__UnoMark__3_114186526"/></text:p>
      <text:p text:style-name="P2">Backcountry Horsemen of California</text:p>
      <text:p text:style-name="P3">San Joaquin Sierra Unit</text:p>
      <text:p text:style-name="P4"><text:span text:style-name="T5">Board Meeting <text:s/>June 18, 2024</text:span></text:p>
      <text:p text:style-name="P6"/>
      <text:p text:style-name="P7">Call to order: 6:30</text:p>
      <text:p text:style-name="P8">Flag salute</text:p>
      <text:p text:style-name="P9">Roll Taken: President: Jim Laber, Vice President: Ruth Cramer, Secretary: Carol Kaminski, Treasurer: Gary Van<text:s/>Sickle - absent</text:p>
      <text:p text:style-name="P10">Directors: Doug Laber, <text:s/>Marcee Hansen, Lois Patton, Karen Daughrity, Steve<text:s/>Naylon, Past President: Joe Kaminski</text:p>
      <text:p text:style-name="P11">Minutes review and approved: 1st Doug, 2nd Joe</text:p>
      <text:p text:style-name="P12">Correspondence: <text:s/></text:p>
      <text:p text:style-name="P13">Committee reports: <text:s/></text:p>
      <text:p text:style-name="P14">Education: <text:s/></text:p>
      <text:p text:style-name="P15">Membership: <text:s text:c="2"/></text:p>
      <text:p text:style-name="P16">Newsletter: <text:s text:c="2"/>Articles due June 20. <text:s/>Contact person Doug Laber- looking for<text:s/><text:tab/>articles.</text:p>
      <text:p text:style-name="P17">Public Lands: <text:s/>Road work continues,<text:s/>burning slash piles</text:p>
      <text:p text:style-name="P18">Sunshine Corner: Cards sent</text:p>
      <text:p text:style-name="P19">Shaver Lake: weed eating and clearing finished. <text:s/></text:p>
      <text:p text:style-name="P20">Big Meadows: <text:s/>needs fence work. <text:s/>Front pens need DG end of season.</text:p>
      <text:p text:style-name="P21"><text:span text:style-name="T22"><text:s/>Old Business<text:s/></text:span><text:span text:style-name="T23">1. <text:s/>EVENTS for 2024</text:span></text:p>
      <text:p text:style-name="P24"><text:tab/>June <text:s text:c="2"/>15 <text:s text:c="2"/><text:tab/><text:s text:c="5"/>Raffle Ride – Shaver open to public</text:p>
      <text:p text:style-name="P25"><text:tab/><text:tab/><text:tab/><text:tab/><text:tab/>Flyer to come</text:p>
      <text:p text:style-name="P26"><text:tab/><text:tab/><text:s text:c="4"/>18<text:tab/><text:tab/><text:s text:c="5"/>Board of Directors</text:p>
      <text:p text:style-name="P27"><text:tab/><text:tab/><text:s text:c="4"/>29- July 5<text:tab/><text:s text:c="5"/>Edison work party meet at Huntington 9:30.<text:s/>Muriel to<text:s/><text:tab/><text:tab/><text:tab/><text:tab/><text:s text:c="5"/>pilot in, Ruth to pilot out.</text:p>
      <text:p text:style-name="P28"><text:tab/>July <text:s text:c="4"/>25-29 <text:s text:c="6"/><text:tab/><text:s text:c="5"/>MDO camp out</text:p>
      <text:p text:style-name="P29"><text:tab/><text:tab/><text:s text:c="4"/>16<text:tab/><text:s text:c="16"/>Board of Directors</text:p>
      <text:p text:style-name="P30"><text:tab/>Aug <text:s text:c="3"/>1-5<text:tab/><text:tab/><text:s text:c="4"/>Chamberlain Work Party</text:p>
      <text:p text:style-name="P31"><text:tab/><text:tab/><text:s text:c="4"/>20<text:tab/><text:tab/><text:s text:c="4"/>Board of Directors</text:p>
      <text:p text:style-name="P32"><text:tab/>Sept <text:s text:c="2"/>7<text:tab/><text:tab/><text:s text:c="4"/>Big Meadows Memorial Ride</text:p>
      <text:p text:style-name="P33"><text:tab/><text:tab/><text:s text:c="4"/>17<text:tab/><text:tab/><text:s text:c="4"/>Board of Directors</text:p>
      <text:p text:style-name="P34"><text:tab/><text:tab/><text:s text:c="4"/>19-22<text:tab/><text:s text:c="4"/><text:tab/><text:s text:c="4"/>Badger Flats Work Party</text:p>
      <text:p text:style-name="P35"><text:tab/>Oct. <text:s text:c="2"/>10-14 <text:s text:c="12"/><text:tab/><text:s text:c="4"/>Coastal Mounted Assistance/SJSU MDO</text:p>
      <text:p text:style-name="P36"><text:tab/><text:tab/><text:s text:c="3"/>15<text:tab/><text:tab/><text:s text:c="4"/>Board of Directors</text:p>
      <text:p text:style-name="P37"><text:tab/><text:tab/><text:s text:c="3"/>25<text:tab/><text:tab/><text:s text:c="4"/>Gorge Work Party</text:p>
      <text:p text:style-name="P38"><text:tab/><text:tab/><text:s text:c="3"/>26<text:tab/><text:tab/><text:s text:c="4"/>General Meeting/ Elections at Reedley College 10:00</text:p>
      <text:p text:style-name="P39"><text:tab/>Nov. <text:s/>9<text:tab/><text:s/><text:tab/><text:s text:c="4"/>Holiday Dinner – Details to follow</text:p>
      <text:p text:style-name="P40"><text:tab/><text:tab/><text:s text:c="3"/>19<text:tab/><text:tab/><text:s text:c="4"/>Board of Directors<text:tab/></text:p>
      <text:p text:style-name="P41"><text:tab/>Dec. <text:s/>17<text:tab/><text:tab/><text:s text:c="4"/>Board of Directors</text:p>
      <text:list text:style-name="LFO5" text:continue-numbering="true">
        <text:list-item>
          <text:p text:style-name="P42">Raffle ride recap – tabled until July</text:p>
        </text:list-item>
        <text:list-item>
          <text:p text:style-name="P43">Edison Work Party – June 29-July 5. <text:s/>9:30 Huntington Lake. <text:s/>Muriel to pilot in, Ruth to pilot out.</text:p>
        </text:list-item>
        <text:list-item>
          <text:p text:style-name="P44">Holiday Event – November 9 Details to follow. Discussion<text:s/>El Pablito Mexican Restaurant -Ruth to pursue. <text:s/>Gun raffle, dessert auction, raffle, 50/50. <text:s/>Raffle items needed.</text:p>
        </text:list-item>
      </text:list>
      <text:p text:style-name="P45">New Business</text:p>
      <text:list text:style-name="LFO6" text:continue-numbering="true">
        <text:list-item>
          <text:p text:style-name="P46">Chainsaws – possible sales and upgrade to fuel injected.</text:p>
        </text:list-item>
        <text:list-item>
          <text:p text:style-name="P47">Food trailer – tabled for info.</text:p>
        </text:list-item>
        <text:list-item>
          <text:p text:style-name="P48">Storage unit – Discussion</text:p>
        </text:list-item>
        <text:list-item>
          <text:p text:style-name="P49">Sequoia work events - Discussion</text:p>
        </text:list-item>
      </text:list>
      <text:p text:style-name="P50"><text:span text:style-name="T51"><text:tab/><text:s/></text:span><text:span text:style-name="T52">Next meeting</text:span><text:span text:style-name="T53">, July16, 2024</text:span></text:p>
      <text:p text:style-name="P54"><text:span text:style-name="T55"><text:tab/><text:s/>Adjo</text:span><text:span text:style-name="T56">u</text:span><text:span text:style-name="T57">rn 7:45<text:s/></text:span><text:span text:style-name="T58">1</text:span><text:span text:style-name="T59">st</text:span><text:span text:style-name="T60"><text:s/>Joe,<text:s/></text:span><text:span text:style-name="T61">2</text:span><text:span text:style-name="T62">nd</text:span><text:span text:style-name="T63"><text:s/>Doug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asian="Lucida Sans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umberingSymbols" style:display-name="Numbering Symbols" style:family="text"/>
    <text:list-style style:name="RTF_Num2" style:display-name="RTF_Num 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5in" fo:margin-left="1.25in" fo:margin-bottom="0.2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m Laber</meta:initial-creator>
    <dc:creator>James Laber</dc:creator>
    <meta:creation-date>2024-07-12T21:06:00Z</meta:creation-date>
    <dc:date>2024-08-13T21:33:00Z</dc:date>
    <meta:print-date>2023-12-28T18:01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19" meta:character-count="2137" meta:row-count="15" meta:non-whitespace-character-count="1822"/>
  </office:meta>
</office:document-meta>
</file>